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F800000680F359D18B8558371A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mic Sans MS1" svg:font-family="'Comic Sans MS'" style:font-family-generic="roman"/>
    <style:font-face style:name="Tempus Sans ITC" svg:font-family="'Tempus Sans ITC'" style:font-family-generic="roman"/>
    <style:font-face style:name="ComicSansMS" svg:font-family="ComicSansMS" style:font-family-generic="script"/>
    <style:font-face style:name="Bitstream Vera Sans Mono" svg:font-family="'Bitstream Vera Sans Mono'" style:font-family-generic="modern" style:font-pitch="fixed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1.922cm" fo:margin-left="-0.168cm" style:page-number="auto" table:align="left" style:writing-mode="lr-tb"/>
    </style:style>
    <style:style style:name="Tableau1.A" style:family="table-column">
      <style:table-column-properties style:column-width="2.069cm"/>
    </style:style>
    <style:style style:name="Tableau1.B" style:family="table-column">
      <style:table-column-properties style:column-width="9.853cm"/>
    </style:style>
    <style:style style:name="Tableau1.1" style:family="table-row">
      <style:table-row-properties style:min-row-height="1.526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eau2" style:family="table">
      <style:table-properties style:width="11.97cm" fo:margin-left="-0.123cm" table:align="left" style:writing-mode="lr-tb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0.635cm"/>
    </style:style>
    <style:style style:name="Tableau2.D" style:family="table-column">
      <style:table-column-properties style:column-width="2.54cm"/>
    </style:style>
    <style:style style:name="Tableau2.F" style:family="table-column">
      <style:table-column-properties style:column-width="2.63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1.922cm" fo:margin-left="-0.168cm" table:align="left" style:writing-mode="lr-tb"/>
    </style:style>
    <style:style style:name="Tableau3.A" style:family="table-column">
      <style:table-column-properties style:column-width="2.069cm"/>
    </style:style>
    <style:style style:name="Tableau3.B" style:family="table-column">
      <style:table-column-properties style:column-width="9.853cm"/>
    </style:style>
    <style:style style:name="Tableau3.1" style:family="table-row">
      <style:table-row-properties style:min-row-height="1.526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leau4" style:family="table">
      <style:table-properties style:width="11.97cm" fo:margin-left="-0.123cm" table:align="left" style:writing-mode="lr-tb"/>
    </style:style>
    <style:style style:name="Tableau4.A" style:family="table-column">
      <style:table-column-properties style:column-width="3.298cm"/>
    </style:style>
    <style:style style:name="Tableau4.B" style:family="table-column">
      <style:table-column-properties style:column-width="2.223cm"/>
    </style:style>
    <style:style style:name="Tableau4.C" style:family="table-column">
      <style:table-column-properties style:column-width="0.635cm"/>
    </style:style>
    <style:style style:name="Tableau4.D" style:family="table-column">
      <style:table-column-properties style:column-width="2.54cm"/>
    </style:style>
    <style:style style:name="Tableau4.F" style:family="table-column">
      <style:table-column-properties style:column-width="2.63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Tahoma"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37cm"/>
        </style:tab-stops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Comic Sans M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omic Sans MS" fo:font-size="8pt" style:font-size-asian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margin-left="0.141cm" fo:margin-right="0cm" fo:text-indent="0cm" style:auto-text-indent="false" style:snap-to-layout-grid="false"/>
    </style:style>
    <style:style style:name="P7" style:family="paragraph" style:parent-style-name="Standard">
      <style:paragraph-properties fo:margin-left="0.141cm" fo:margin-right="0cm" fo:text-indent="0cm" style:auto-text-indent="false" style:snap-to-layout-grid="false"/>
      <style:text-properties fo:color="#000000" style:font-name="Andy" fo:font-size="21pt" fo:font-weight="bold" style:font-size-asian="21pt" style:font-weight-asian="bold" style:font-size-complex="26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53cm"/>
        </style:tab-stops>
      </style:paragraph-properties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0.53cm"/>
        </style:tab-stops>
      </style:paragraph-properties>
      <style:text-properties style:font-name="Comic Sans MS"/>
    </style:style>
    <style:style style:name="P10" style:family="paragraph" style:parent-style-name="Standard">
      <style:paragraph-properties fo:text-align="center" style:justify-single-word="false"/>
      <style:text-properties style:font-name="Cantarell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37cm"/>
        </style:tab-stops>
      </style:paragraph-properties>
      <style:text-properties style:font-name="Cantarell" fo:font-size="9pt" style:font-size-asian="9pt" style:font-size-complex="9pt"/>
    </style:style>
    <style:style style:name="P12" style:family="paragraph" style:parent-style-name="Standard">
      <style:text-properties style:font-name="Cantarell" fo:font-size="6pt" style:font-size-asian="6pt" style:font-size-complex="6pt"/>
    </style:style>
    <style:style style:name="P13" style:family="paragraph" style:parent-style-name="Standard">
      <style:paragraph-properties>
        <style:tab-stops>
          <style:tab-stop style:position="10.53cm"/>
        </style:tab-stops>
      </style:paragraph-properties>
      <style:text-properties style:font-name="Cantarell"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953cm"/>
          <style:tab-stop style:position="6.985cm"/>
          <style:tab-stop style:position="10.53cm"/>
        </style:tab-stops>
      </style:paragraph-properties>
      <style:text-properties style:font-name="Cantarell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antarell" fo:font-weight="bold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antarel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antarel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53cm"/>
        </style:tab-stops>
      </style:paragraph-properties>
      <style:text-properties style:font-name="Cantarell" fo:font-size="8pt" style:font-size-asian="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-0.953cm"/>
          <style:tab-stop style:position="6.985cm"/>
          <style:tab-stop style:position="10.53cm"/>
        </style:tab-stops>
      </style:paragraph-properties>
      <style:text-properties style:font-name="Cantarel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>
        <style:tab-stops>
          <style:tab-stop style:position="-0.953cm"/>
          <style:tab-stop style:position="10.53cm"/>
        </style:tab-stops>
      </style:paragraph-properties>
      <style:text-properties style:font-name="Cantarel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53cm"/>
        </style:tab-stops>
      </style:paragraph-properties>
      <style:text-properties style:font-name="Cantarell"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-0.953cm"/>
          <style:tab-stop style:position="10.53cm"/>
        </style:tab-stops>
      </style:paragraph-properties>
      <style:text-properties style:font-name="Cantarell" fo:font-size="10pt" style:font-size-asian="10pt" style:font-size-complex="10pt"/>
    </style:style>
    <style:style style:name="P23" style:family="paragraph" style:parent-style-name="Standard">
      <style:paragraph-properties style:snap-to-layout-grid="false">
        <style:tab-stops>
          <style:tab-stop style:position="-0.953cm"/>
          <style:tab-stop style:position="10.53cm"/>
        </style:tab-stops>
      </style:paragraph-properties>
      <style:text-properties style:font-name="Cantarell"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0.53cm"/>
        </style:tab-stops>
      </style:paragraph-properties>
      <style:text-properties style:font-name="Cantarell"/>
    </style:style>
    <style:style style:name="P25" style:family="paragraph" style:parent-style-name="Standard">
      <style:paragraph-properties style:snap-to-layout-grid="false">
        <style:tab-stops>
          <style:tab-stop style:position="-0.953cm"/>
          <style:tab-stop style:position="10.53cm"/>
        </style:tab-stops>
      </style:paragraph-properties>
      <style:text-properties style:font-name="Cantarell"/>
    </style:style>
    <style:style style:name="P26" style:family="paragraph" style:parent-style-name="Text_20_body">
      <style:text-properties style:font-name="Cantarell"/>
    </style:style>
    <style:style style:name="P27" style:family="paragraph" style:parent-style-name="Heading_20_2">
      <style:text-properties style:font-name="Cantarell"/>
    </style:style>
    <style:style style:name="P28" style:family="paragraph" style:parent-style-name="Heading_20_1">
      <style:paragraph-properties style:snap-to-layout-grid="false"/>
      <style:text-properties style:font-name="Cantarell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000000"/>
      <style:paragraph-properties style:writing-mode="lr-tb"/>
      <style:text-properties style:font-name="Comic Sans MS1" fo:font-size="18pt" fo:letter-spacing="0.001cm" fo:font-style="normal" fo:font-weight="bold" style:font-name-asian="Comic Sans MS1" style:font-name-complex="Comic Sans MS1"/>
    </style:style>
    <style:style style:name="P31" style:family="paragraph">
      <loext:graphic-properties draw:fill="solid" draw:fill-color="#000000"/>
      <style:paragraph-properties style:writing-mode="lr-tb"/>
      <style:text-properties style:font-name="Tempus Sans ITC" fo:font-size="16pt" fo:letter-spacing="0.001cm" fo:font-style="normal" fo:font-weight="normal" style:font-name-asian="Tempus Sans ITC" style:font-name-complex="Tempus Sans ITC"/>
    </style:style>
    <style:style style:name="T1" style:family="text">
      <style:text-properties fo:color="#000000" style:font-name="Arial" fo:font-size="9.5pt" style:font-size-asian="9.5pt" style:font-name-complex="Arial" style:font-size-complex="9.5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style:font-size-asian="10pt" style:font-size-complex="10pt" style:font-weight-complex="bold"/>
    </style:style>
    <style:style style:name="T6" style:family="text">
      <style:text-properties style:font-name="Comic Sans MS" fo:font-size="7pt" style:font-size-asian="7pt" style:font-size-complex="7pt"/>
    </style:style>
    <style:style style:name="T7" style:family="text">
      <style:text-properties style:font-name="Wingding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ComicSansMS" fo:font-size="12pt" style:font-name-asian="ComicSansMS" style:font-size-asian="12pt" style:font-name-complex="ComicSansMS" style:font-size-complex="1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style:font-name="Comic Sans MS1" fo:font-size="18pt" fo:letter-spacing="0.001cm" fo:font-style="normal" fo:font-weight="bold" style:font-name-asian="Comic Sans MS1" style:font-name-complex="Comic Sans MS1"/>
    </style:style>
    <style:style style:name="T17" style:family="text">
      <style:text-properties style:font-name="Tempus Sans ITC" fo:font-size="16pt" fo:letter-spacing="0.001cm" fo:font-style="normal" fo:font-weight="normal" style:font-name-asian="Tempus Sans ITC" style:font-name-complex="Tempus Sans IT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style:shrink-to-fit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s1" text:anchor-type="as-char" svg:width="1.679cm" svg:height="2.168cm" draw:z-index="0"><draw:image xlink:href="Pictures/10000000000004F800000680F359D18B8558371A.jpg" xlink:type="simple" xlink:show="embed" xlink:actuate="onLoad" loext:mime-type="image/jpeg"/></draw:frame><text:span text:style-name="T1"><text:s text:c="3"/></text:span></text:p>
          </table:table-cell>
          <table:table-cell table:style-name="Tableau1.B1" office:value-type="string">
            <text:p text:style-name="P7">FOIRE DE LA COUTURE</text:p>
          </table:table-cell>
        </table:table-row>
      </table:table>
      <text:p text:style-name="P2"><draw:custom-shape text:anchor-type="as-char" draw:z-index="6" draw:style-name="gr2" draw:text-style-name="P31" svg:width="11.242cm" svg:height="1.532cm"><text:p text:style-name="P29"><text:span text:style-name="T17">et de tous les travaux d'aiguilles,</text:span></text:p><text:p text:style-name="P29"><text:span text:style-name="T17">tissus, boutons, réalisations en tous genres...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11"><draw:custom-shape text:anchor-type="as-char" draw:z-index="5" draw:style-name="gr1" draw:text-style-name="P30" svg:width="9.122cm" svg:height="0.715cm"><text:p text:style-name="P29"><text:span text:style-name="T16">Dimanche 7 OCTOBRE 2018 de 9h à 17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0"><draw:custom-shape text:anchor-type="as-char" draw:z-index="4" draw:style-name="gr1" draw:text-style-name="P30" svg:width="7.772cm" svg:height="0.687cm"><text:p text:style-name="P29"><text:span text:style-name="T16">à SAINT MAURICE DE GOURDANS (01)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5">(Accueil des exposants à partir de 7h45)</text:p>
      <text:h text:style-name="P27" text:outline-level="2">Par A42, sortie PEROUGES - SALLE DES FETES</text:h>
      <text:p text:style-name="P13"/>
      <text:p text:style-name="P16">ENTREE GRATUITE</text:p>
      <text:p text:style-name="P17">BUVETTE, VENTE DE GATEAUX, TARTES</text:p>
      <text:p text:style-name="P18"/>
      <text:p text:style-name="P16">Organisée par Arts et Loisirs</text:p>
      <text:p text:style-name="P4"/>
      <text:p text:style-name="P5">Renseignements et réservations au</text:p>
      <text:p text:style-name="P8"><text:span text:style-name="T7"></text:span><text:span text:style-name="T2"> : 09.71.50.90.13 ou </text:span><text:span text:style-name="T10">04.74.61.87.43</text:span></text:p>
      <text:p text:style-name="P9">artsetloisirs.couture@yahoo.fr</text:p>
      <text:p text:style-name="P19">BULLETIN DE RESERVATION</text:p>
      <text:p text:style-name="P19">des tables et un plat chaud proposé aux exposants</text:p>
      <text:p text:style-name="P14"/>
      <text:p text:style-name="P26">à renvoyer avec votre règlement par chèque à l’ordre <text:span text:style-name="T9">d’Arts et Loisirs</text:span> à Mme GANTNER -206 <text:span text:style-name="T12">chemin de Gourdans 01800 Saint Jean de Niost.</text:span></text:p>
      <text:p text:style-name="P24"><text:span text:style-name="T14">NOM - Prénom – adresse – n° de téléphone</text:span><text:span text:style-name="T12"> :</text:span></text:p>
      <text:p text:style-name="P21">-------------------------------------------------------------------------------</text:p>
      <text:p text:style-name="P21">-------------------------------------------------------------------------------</text:p>
      <text:p text:style-name="P24"><text:span text:style-name="T14">e-mail :</text:span><text:span text:style-name="T13"> ---------------------------------------------------------------------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25"><text:span text:style-name="T12">Tables </text:span><text:span text:style-name="T15">1.20m x0.80m</text:span></text:p>
          </table:table-cell>
          <table:table-cell table:style-name="Tableau2.A1" office:value-type="string">
            <text:p text:style-name="P23">6 € la table </text:p>
          </table:table-cell>
          <table:table-cell table:style-name="Tableau2.A1" office:value-type="string">
            <text:p text:style-name="P23">x</text:p>
          </table:table-cell>
          <table:table-cell table:style-name="Tableau2.A1" office:value-type="string">
            <text:p text:style-name="P23">____ tables</text:p>
          </table:table-cell>
          <table:table-cell table:style-name="Tableau2.A1" office:value-type="string">
            <text:p text:style-name="P23">=</text:p>
          </table:table-cell>
          <table:table-cell table:style-name="Tableau2.A1" office:value-type="string">
            <text:p text:style-name="P23">_____ <text:s/>€</text:p>
          </table:table-cell>
        </table:table-row>
        <table:table-row table:style-name="Tableau2.1">
          <table:table-cell table:style-name="Tableau2.A1" office:value-type="string">
            <text:p text:style-name="P23">Plat chaud <text:span text:style-name="T11">+ dessert</text:span></text:p>
          </table:table-cell>
          <table:table-cell table:style-name="Tableau2.A1" office:value-type="string">
            <text:p text:style-name="P23">7 € la part</text:p>
          </table:table-cell>
          <table:table-cell table:style-name="Tableau2.A1" office:value-type="string">
            <text:p text:style-name="P23">x</text:p>
          </table:table-cell>
          <table:table-cell table:style-name="Tableau2.A1" office:value-type="string">
            <text:p text:style-name="P23">____ parts</text:p>
          </table:table-cell>
          <table:table-cell table:style-name="Tableau2.A1" office:value-type="string">
            <text:p text:style-name="P23">=</text:p>
          </table:table-cell>
          <table:table-cell table:style-name="Tableau2.A1" office:value-type="string">
            <text:p text:style-name="P23">_____ <text:s/>€</text:p>
          </table:table-cell>
        </table:table-row>
        <table:table-row table:style-name="Tableau2.1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3"/>
          </table:table-cell>
          <table:table-cell table:style-name="Tableau2.A1" office:value-type="string">
            <text:h text:style-name="P28" text:outline-level="1">Total</text:h>
          </table:table-cell>
          <table:table-cell table:style-name="Tableau2.A1" office:value-type="string">
            <text:p text:style-name="P20">=</text:p>
          </table:table-cell>
          <table:table-cell table:style-name="Tableau2.A1" office:value-type="string">
            <text:p text:style-name="P20">_____ <text:s/>€</text:p>
          </table:table-cell>
        </table:table-row>
      </table:table>
      <text:p text:style-name="P22"/>
      <text:p text:style-name="P22">Par cette réservation je m’engage à exposer de 9h à 17h et certifie ne pas participer à plus de deux manifestations annuelles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<draw:frame draw:style-name="fr1" draw:name="images2" text:anchor-type="as-char" svg:width="1.679cm" svg:height="2.168cm" draw:z-index="3"><draw:image xlink:href="Pictures/10000000000004F800000680F359D18B8558371A.jpg" xlink:type="simple" xlink:show="embed" xlink:actuate="onLoad" loext:mime-type="image/jpeg"/></draw:frame><text:span text:style-name="T1"><text:s text:c="3"/></text:span></text:p>
          </table:table-cell>
          <table:table-cell table:style-name="Tableau3.B1" office:value-type="string">
            <text:p text:style-name="P7">FOIRE DE LA COUTURE</text:p>
          </table:table-cell>
        </table:table-row>
      </table:table>
      <text:p text:style-name="P2"><draw:custom-shape text:anchor-type="as-char" draw:z-index="2" draw:style-name="gr2" draw:text-style-name="P31" svg:width="11.242cm" svg:height="1.532cm"><text:p text:style-name="P29"><text:span text:style-name="T17">et de tous les travaux d'aiguilles,</text:span></text:p><text:p text:style-name="P29"><text:span text:style-name="T17">tissus, boutons, réalisations en tous genres...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11"><draw:custom-shape text:anchor-type="as-char" draw:z-index="7" draw:style-name="gr1" draw:text-style-name="P30" svg:width="9.122cm" svg:height="0.715cm"><text:p text:style-name="P29"><text:span text:style-name="T16">Dimanche 7 OCTOBRE 2018 de 9h à 17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2"/>
      <text:p text:style-name="P10"><draw:custom-shape text:anchor-type="as-char" draw:z-index="1" draw:style-name="gr1" draw:text-style-name="P30" svg:width="7.772cm" svg:height="0.687cm"><text:p text:style-name="P29"><text:span text:style-name="T16">à SAINT MAURICE DE GOURDANS (01)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5">(Accueil des exposants à partir de 7h45)</text:p>
      <text:h text:style-name="P27" text:outline-level="2">Par A42, sortie PEROUGES - SALLE DES FETES</text:h>
      <text:p text:style-name="P13"/>
      <text:p text:style-name="P16">ENTREE GRATUITE</text:p>
      <text:p text:style-name="P17">BUVETTE, VENTE DE GATEAUX, TARTES</text:p>
      <text:p text:style-name="P18"/>
      <text:p text:style-name="P16">Organisée par Arts et Loisirs</text:p>
      <text:p text:style-name="P4"/>
      <text:p text:style-name="P5">Renseignements et réservations au</text:p>
      <text:p text:style-name="P8"><text:span text:style-name="T7"></text:span><text:span text:style-name="T2"> : 09.71.50.90.13 ou </text:span><text:span text:style-name="T10">04.74.61.87.43</text:span></text:p>
      <text:p text:style-name="P9">artsetloisirs.couture@yahoo.fr</text:p>
      <text:p text:style-name="P19">BULLETIN DE RESERVATION</text:p>
      <text:p text:style-name="P19">des tables et un plat chaud proposé aux exposants</text:p>
      <text:p text:style-name="P14"/>
      <text:p text:style-name="P26">à renvoyer avec votre règlement par chèque à l’ordre <text:span text:style-name="T8">d’Arts et Loisirs</text:span> à Mme GANTNER -206 <text:span text:style-name="T12">chemin de Gourdans</text:span> <text:s/>01800 Saint Jean de Niost.</text:p>
      <text:p text:style-name="P24"><text:span text:style-name="T14">NOM - Prénom – adresse – n° de téléphone</text:span><text:span text:style-name="T12"> :</text:span></text:p>
      <text:p text:style-name="P21">-------------------------------------------------------------------------------</text:p>
      <text:p text:style-name="P21">-------------------------------------------------------------------------------</text:p>
      <text:p text:style-name="P24"><text:span text:style-name="T14">e-mail :</text:span><text:span text:style-name="T13"> ---------------------------------------------------------------------</text:span>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row table:style-name="Tableau4.1">
          <table:table-cell table:style-name="Tableau4.A1" office:value-type="string">
            <text:p text:style-name="P25"><text:span text:style-name="T12">Tables </text:span><text:span text:style-name="T15">1.20m x0.80m</text:span></text:p>
          </table:table-cell>
          <table:table-cell table:style-name="Tableau4.A1" office:value-type="string">
            <text:p text:style-name="P23">6 € la table </text:p>
          </table:table-cell>
          <table:table-cell table:style-name="Tableau4.A1" office:value-type="string">
            <text:p text:style-name="P23">x</text:p>
          </table:table-cell>
          <table:table-cell table:style-name="Tableau4.A1" office:value-type="string">
            <text:p text:style-name="P23">____ tables</text:p>
          </table:table-cell>
          <table:table-cell table:style-name="Tableau4.A1" office:value-type="string">
            <text:p text:style-name="P23">=</text:p>
          </table:table-cell>
          <table:table-cell table:style-name="Tableau4.A1" office:value-type="string">
            <text:p text:style-name="P23">_____ <text:s/>€</text:p>
          </table:table-cell>
        </table:table-row>
        <table:table-row table:style-name="Tableau4.1">
          <table:table-cell table:style-name="Tableau4.A1" office:value-type="string">
            <text:p text:style-name="P23">Plat chaud <text:span text:style-name="T11">+ dessert</text:span></text:p>
          </table:table-cell>
          <table:table-cell table:style-name="Tableau4.A1" office:value-type="string">
            <text:p text:style-name="P23">7 € la part</text:p>
          </table:table-cell>
          <table:table-cell table:style-name="Tableau4.A1" office:value-type="string">
            <text:p text:style-name="P23">x</text:p>
          </table:table-cell>
          <table:table-cell table:style-name="Tableau4.A1" office:value-type="string">
            <text:p text:style-name="P23">____ parts</text:p>
          </table:table-cell>
          <table:table-cell table:style-name="Tableau4.A1" office:value-type="string">
            <text:p text:style-name="P23">=</text:p>
          </table:table-cell>
          <table:table-cell table:style-name="Tableau4.A1" office:value-type="string">
            <text:p text:style-name="P23">_____ <text:s/>€</text:p>
          </table:table-cell>
        </table:table-row>
        <table:table-row table:style-name="Tableau4.1">
          <table:table-cell table:style-name="Tableau4.A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A1" office:value-type="string">
            <text:h text:style-name="P28" text:outline-level="1">Total</text:h>
          </table:table-cell>
          <table:table-cell table:style-name="Tableau4.A1" office:value-type="string">
            <text:p text:style-name="P20">=</text:p>
          </table:table-cell>
          <table:table-cell table:style-name="Tableau4.A1" office:value-type="string">
            <text:p text:style-name="P20">_____ <text:s/>€</text:p>
          </table:table-cell>
        </table:table-row>
      </table:table>
      <text:p text:style-name="P22"/>
      <text:p text:style-name="P22">Par cette réservation je m’engage à exposer de 9h à 17h et certifie ne pas participer à plus de deux manifestations annue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mic Sans MS1" svg:font-family="'Comic Sans MS'" style:font-family-generic="roman"/>
    <style:font-face style:name="Tempus Sans ITC" svg:font-family="'Tempus Sans ITC'" style:font-family-generic="roman"/>
    <style:font-face style:name="ComicSansMS" svg:font-family="ComicSansMS" style:font-family-generic="script"/>
    <style:font-face style:name="Bitstream Vera Sans Mono" svg:font-family="'Bitstream Vera Sans Mono'" style:font-family-generic="modern" style:font-pitch="fixed"/>
    <style:font-face style:name="Cantarell" svg:font-family="Cantarell" style:font-pitch="variable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0.953cm"/>
          <style:tab-stop style:position="6.985cm"/>
          <style:tab-stop style:position="10.53cm"/>
        </style:tab-stops>
      </style:paragraph-properties>
      <style:text-properties style:font-name="Comic Sans MS" fo:font-family="'Comic Sans MS'" style:font-family-generic="script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0.953cm"/>
          <style:tab-stop style:position="10.53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0.5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" fo:font-size="9pt" fo:font-style="italic" style:font-size-asian="9pt" style:font-style-asian="italic" style:font-size-complex="9pt"/>
    </style:style>
    <style:page-layout style:name="Mpm1">
      <style:page-layout-properties fo:page-width="29.7cm" fo:page-height="21.001cm" style:num-format="1" style:print-orientation="landscape" fo:margin-top="0.199cm" fo:margin-bottom="0.39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34cm" fo:margin-bottom="0.34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Ne pas jeter sur la voie publique <text:s text:c="58"/>I.P.N.S. <text:s text:c="14"/>Ne pas jeter sur la voie publique <text:s text:c="23"/><text:tab/>I.P.N.S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 </dc:title>
    <meta:initial-creator>Votre nom d'utilisateur</meta:initial-creator>
    <meta:creation-date>2013-03-18T12:36:00</meta:creation-date>
    <dc:date>2017-11-24T12:23:41.067061220</dc:date>
    <meta:editing-cycles>7</meta:editing-cycles>
    <meta:editing-duration>PT21M4S</meta:editing-duration>
    <meta:generator>LibreOffice/5.4.3.2$Linux_X86_64 LibreOffice_project/40m0$Build-2</meta:generator>
    <meta:document-statistic meta:table-count="4" meta:image-count="2" meta:object-count="0" meta:page-count="1" meta:paragraph-count="73" meta:word-count="302" meta:character-count="2198" meta:non-whitespace-character-count="1846"/>
  </office:meta>
</office:document-meta>
</file>